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9a8cd8" officeooo:paragraph-rsid="00276aca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orphans="2" fo:widows="2" style:writing-mode="lr-tb"/>
    </style:style>
    <style:style style:name="P5" style:family="paragraph" style:parent-style-name="Standard">
      <style:paragraph-properties fo:orphans="2" fo:widows="2" style:writing-mode="lr-tb"/>
      <style:text-properties officeooo:paragraph-rsid="001328ac"/>
    </style:style>
    <style:style style:name="P6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1" fo:font-size="9pt" fo:letter-spacing="normal" fo:font-style="normal" fo:font-weight="normal"/>
    </style:style>
    <style:style style:name="P7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1" fo:font-size="9pt" fo:letter-spacing="normal" fo:font-style="normal" fo:font-weight="normal" officeooo:paragraph-rsid="001328ac"/>
    </style:style>
    <style:style style:name="P8" style:family="paragraph" style:parent-style-name="EXPEDIENTE">
      <style:paragraph-properties fo:line-height="150%"/>
      <style:text-properties officeooo:paragraph-rsid="0020807d"/>
    </style:style>
    <style:style style:name="P9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weight-complex="normal"/>
    </style:style>
    <style:style style:name="P10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20807d" style:font-name-asian="Verdana" style:font-size-asian="11pt" style:font-weight-asian="bold" style:font-name-complex="Verdana" style:font-size-complex="11pt" style:font-weight-complex="bold"/>
    </style:style>
    <style:style style:name="P12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8fa2" officeooo:paragraph-rsid="0020807d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8fa2" officeooo:paragraph-rsid="001b8fa2" style:font-name-asian="Verdana" style:font-size-asian="11pt" style:font-weight-asian="normal" style:font-name-complex="Verdana" style:font-size-complex="11pt" style:font-weight-complex="normal"/>
    </style:style>
    <style:style style:name="P16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2pt" fo:letter-spacing="normal" fo:language="es" fo:country="ES" fo:font-style="normal" style:text-underline-style="none" fo:font-weight="bold" officeooo:rsid="000e24a9" officeooo:paragraph-rsid="001a0985" style:font-name-asian="Verdana" style:font-size-asian="12pt" style:font-weight-asian="bold" style:font-name-complex="Verdana" style:font-size-complex="12pt" style:font-weight-complex="bold"/>
    </style:style>
    <style:style style:name="P17" style:family="paragraph" style:parent-style-name="EXPEDIENTE" style:master-page-name="Standard">
      <style:paragraph-properties fo:text-align="justify" style:justify-single-word="false" style:page-number="auto"/>
      <style:text-properties style:text-underline-style="none" fo:font-weight="bold" officeooo:rsid="001e6122" officeooo:paragraph-rsid="000ee0e1" style:font-weight-asian="bold" style:font-size-complex="11pt" style:font-weight-complex="normal"/>
    </style:style>
    <style:style style:name="T1" style:family="text">
      <style:text-properties fo:font-variant="normal" fo:text-transform="none" fo:color="#000000" loext:opacity="100%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b534f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b8fa2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b8fa2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fcd98" style:font-size-asian="11pt" style:font-weight-asian="normal" style:font-name-complex="Verdana" style:font-size-complex="11pt" style:font-weight-complex="normal"/>
    </style:style>
    <style:style style:name="T15" style:family="text">
      <style:text-properties fo:font-weight="normal" officeooo:rsid="000f2f93" style:font-weight-asian="normal" style:font-weight-complex="normal"/>
    </style:style>
    <style:style style:name="T16" style:family="text">
      <style:text-properties fo:font-weight="normal" officeooo:rsid="001b8fa2" style:font-weight-asian="normal" style:font-weight-complex="normal"/>
    </style:style>
    <style:style style:name="T17" style:family="text">
      <style:text-properties fo:font-weight="normal" officeooo:rsid="0027ce47" style:font-weight-asian="normal" style:font-weight-complex="normal"/>
    </style:style>
    <style:style style:name="T18" style:family="text">
      <style:text-properties fo:font-weight="normal" officeooo:rsid="0027ce47" style:letter-kerning="true" style:language-asian="zh" style:country-asian="CN" style:font-weight-asian="normal" style:language-complex="hi" style:country-complex="IN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f2f93" style:font-size-asian="12pt" style:font-size-complex="12pt"/>
    </style:style>
    <style:style style:name="T21" style:family="text">
      <style:text-properties style:font-size-complex="11pt"/>
    </style:style>
    <style:style style:name="T22" style:family="text">
      <style:text-properties officeooo:rsid="001e6122" style:font-size-complex="11pt"/>
    </style:style>
    <style:style style:name="T23" style:family="text">
      <style:text-properties officeooo:rsid="002391e0"/>
    </style:style>
    <style:style style:name="T24" style:family="text">
      <style:text-properties officeooo:rsid="0023c4b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><text:span text:style-name="T22">Diputadas y </text:span><text:span text:style-name="T21">Diputados de Santa Fe:</text:span></text:p>
      <text:p text:style-name="P8"><text:span text:style-name="T3">La Comisión de Transporte ha considerado el Proyecto de Comunicación </text:span><text:span text:style-name="T4">Nº</text:span><text:span text:style-name="T5">3</text:span><text:span text:style-name="T7">8532</text:span><text:span text:style-name="T6">-CD-</text:span><text:span text:style-name="T8">SOMOS VIDA Y FAMILIA</text:span><text:span text:style-name="T9">, de </text:span><text:span text:style-name="T10">l</text:span><text:span text:style-name="T14">os</text:span><text:span text:style-name="T10"> </text:span><text:span text:style-name="T11">Diputad</text:span><text:span text:style-name="T14">os</text:span><text:span text:style-name="T11"> </text:span><text:span text:style-name="T13">Armas Belavi y Mayoraz</text:span><text:span text:style-name="T10">, por el cual se solicita </text:span><text:span text:style-name="T11">a través del organismo que corresponda, disponga </text:span><text:bookmark text:name="caratula36404"/><text:span text:style-name="T13">informar la razón de la única frecuencia con la que circula el transporte público de pasajeros en el barrio Colastiné Sur</text:span><text:span text:style-name="T12">;</text:span><text:span text:style-name="T3"> y, por las razones expuestas en los fundamentos y las que podrá dar el miembro informante, esta Comisión aconseja la aprobación del texto presentado que a continuación se transcribe:</text:span></text:p>
      <text:p text:style-name="P16"/>
      <text:p text:style-name="P10"><text:span text:style-name="T19"><text:s/></text:span><text:span text:style-name="T20">PROYECTO DE COMUNICACIÓN</text:span><text:span text:style-name="T15"> </text:span></text:p>
      <text:p text:style-name="P12"/>
      <text:p text:style-name="P11"><text:span text:style-name="T15">La Cámara de Diputados de la Provincia, </text:span><text:span text:style-name="T18">vería con agrado que el </text:span><text:span text:style-name="T16">Poder Ejecutivo disponga informar, a través del organismo que corresponda, lo siguiente:</text:span></text:p>
      <text:p text:style-name="P14"/>
      <text:p text:style-name="P15">a<text:span text:style-name="T24">)</text:span> razón de la única frecuencia con la que circula el transporte público de pasajeros en el barrio Colastiné Sur;</text:p>
      <text:p text:style-name="P15"/>
      <text:p text:style-name="P15">b<text:span text:style-name="T24">)</text:span> razón del único recorrido de pasada y de terminación del transporte público de pasajeros en el barrio Colastiné Sur en relación a las paradas de La Guardia, Rincón y los Zapallos que cuentan con mayor frecuencias de transporte público;</text:p>
      <text:p text:style-name="P15"/>
      <text:p text:style-name="P15">c<text:span text:style-name="T24">)</text:span> razón por el cual el recorrido del transporte público en el barrio de Colastiné Sur no se realiza durante la noche;</text:p>
      <text:p text:style-name="P15"/>
      <text:p text:style-name="P15">d<text:span text:style-name="T24">) </text:span>razón por la cual sólo existe un lugar previsto como parada para el transporte público en el barrio Colastiné Sur; y,</text:p>
      <text:p text:style-name="P15"/>
      <text:p text:style-name="P15"/>
      <text:p text:style-name="P15"><text:soft-page-break/></text:p>
      <text:p text:style-name="P15"/>
      <text:p text:style-name="P15">e<text:span text:style-name="T24">)</text:span> razón por la cual el primer colectivo que circula por el barrio de Colastiné Norte lo hace a partir de las 7 de la mañana.</text:p>
      <text:p text:style-name="P15"/>
      <text:p text:style-name="P13"/>
      <text:p text:style-name="P2">Sala de la Comisión <text:span text:style-name="T23">en Zoom</text:span>, <text:span text:style-name="T24">24 de noviembre de 2021.</text:span></text:p>
      <text:p text:style-name="P2"/>
      <text:p text:style-name="P3">FIRMANTES: </text:p>
      <text:p text:style-name="P3">ARCANDO – PACCHIOTTI – SENN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loext:opacity="100%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26T10:58:11.385424852</dc:date>
    <meta:print-date>2021-11-25T09:26:50.235931265</meta:print-date>
    <meta:editing-cycles>61</meta:editing-cycles>
    <meta:editing-duration>PT1H41M47S</meta:editing-duration>
    <meta:generator>LibreOffice/7.0.4.2$Linux_X86_64 LibreOffice_project/00$Build-2</meta:generator>
    <meta:document-statistic meta:table-count="0" meta:image-count="1" meta:object-count="0" meta:page-count="2" meta:paragraph-count="15" meta:word-count="287" meta:character-count="1763" meta:non-whitespace-character-count="1432"/>
  </office:meta>
</office:document-meta>
</file>